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06dd9"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1e6d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7"><text:span text:style-name="T3">La Comisión de Salud Pública y Asistencia Social ha considerado el proyecto de comunicación </text:span><text:span text:style-name="T2">50232 CD – FP - PS </text:span><text:span text:style-name="T3">de la señora diputada Corgniali, por el cual se solicita disponga instrumentar acciones para equipar al Centro de Atención Primaria de la Salud, barrio Belgrano de la ciudad de Avellaneda, con los elementos ortopédicos e instrumental médico de primer nivel de atención solicitados por el efector a través de los programas Sumar y Proteger y que no pudieron ser entregados; y, por las razones expuestas en los fundamentos y las que podrá dar el miembro informante, esta Comisión aconseja la aprobación del siguiente texto con modificaciones:</text:span></text:p>
      <text:p text:style-name="P5"/>
      <text:p text:style-name="P5">PROYECTO DE COMUNICACIÓN</text:p>
      <text:p text:style-name="P8"><text:span text:style-name="T3">La Cámara de Diputados de la Provincia vería con agrado que el Poder Ejecutivo, por intermedio del organismo que corresponda, evalúe la posibilidad de equipar al Centro de Atención Primaria de la Salud "Barrio Belgrano" de la ciudad de Avellaneda, departamento General </text:span><text:span text:style-name="T4">O</text:span><text:span text:style-name="T3">bligado, con los elementos ortopédicos e instrumental médico de primer nivel de atención solicitados por el efector a través de los Programas Sumar y Proteger</text:span><text:span text:style-name="T5">.</text:span></text:p>
      <text:p text:style-name="P9"/>
      <text:p text:style-name="P10">Sala de la Comisión en Zoom, <text:span text:style-name="T6">22</text:span> de marzo de 2023.</text:p>
      <text:p text:style-name="P10">Firmantes: CIANCIO – ARMAS BELAVI - BALAGUÉ – CORGNIALI – HYNES – GONZÁLEZ - OLIVERA</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2:49.452966267</dc:date>
    <meta:editing-duration>PT1M</meta:editing-duration>
    <meta:editing-cycles>3</meta:editing-cycles>
    <meta:document-statistic meta:table-count="0" meta:image-count="1" meta:object-count="0" meta:page-count="1" meta:paragraph-count="8" meta:word-count="227" meta:character-count="1449" meta:non-whitespace-character-count="1223"/>
  </office:meta>
</office:document-meta>
</file>